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 svg:font-family="'Albany AMT'" style:font-pitch="variable"/>
    <style:font-face style:name="Thorndale AMT" svg:font-family="'Thorndale AMT'"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style style:name="P2" style:family="paragraph" style:parent-style-name="Standard" style:master-page-name="Index">
      <style:paragraph-properties style:page-number="1"/>
    </style:style>
    <style:style style:name="P3" style:family="paragraph" style:parent-style-name="Heading_20_1" style:master-page-name="Standard">
      <style:paragraph-properties style:page-number="1"/>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s wird die Titelseite!</text:p>
      <text:p text:style-name="Standard">Seitenvorlage ist „Erste Seite“ bei einem Seitenwechsel wird automatisch per Folgevorlage auf Die Seitenvorlage „Verzeichnis“ umgeschaltet. Bei einer Diplomarbeit wird die Titelseite nicht mit nummeriert, also ist hier ein manueller Umbruch mit Änderung der Seitenzählung eingefügt.</text:p>
      <text:p text:style-name="P2">Dies ist die Seitenvorlage „Verzeichnis“ in ihr ist z.B. die Nummerierungsart römisch festgelegt. Von hier aus wechselt die Seitenvorlage auf „Standard“ über das Menü Einfügen|Manueller Umbruch mit Vorlagenwechsel. Dies über eine Folgevorlage zu steuern wäre nicht sinnvoll, da man nicht weiß aus wie vielen Seiten das Inhaltsverzeichnis später bestehen wird.</text:p>
      <text:h text:style-name="P3" text:outline-level="1">Einleitung</text:h>
      <text:p text:style-name="Text_20_body">Von hier aus geht es nur noch mit der Seitenvorlage „Standard“ wei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 svg:font-family="'Albany AMT'" style:font-pitch="variable"/>
    <style:font-face style:name="Thorndale AMT" svg:font-family="'Thorndale AMT'"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AMT" fo:font-size="12pt" fo:language="de" fo:country="DE" style:font-name-asian="Albany AMT" style:font-size-asian="12pt" style:language-asian="none" style:country-asian="none" style:font-name-complex="Albany AMT"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er" style:family="paragraph" style:parent-style-name="Standard" style:class="extra">
      <style:paragraph-properties>
        <style:tab-stops>
          <style:tab-stop style:position="8.498cm" style:type="center"/>
          <style:tab-stop style:position="16.999cm" style:type="right"/>
        </style:tab-stops>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3.7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header-style>
      <style:footer-style/>
    </style:page-layout>
    <style:page-layout style:name="pm2">
      <style:page-layout-properties fo:page-width="21.001cm" fo:page-height="29.7cm" style:num-format="1" style:print-orientation="portrait" fo:margin-top="2cm" fo:margin-bottom="3.7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I" style:print-orientation="portrait" fo:margin-top="2cm" fo:margin-bottom="3.7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chapter text:display="name" text:outline-level="1">Einleitung</text:chapter><text:tab/><text:tab/><text:page-number text:select-page="current">1</text:page-number></text:p>
      </style:header>
    </style:master-page>
    <style:master-page style:name="First_20_Page" style:display-name="First Page" style:page-layout-name="pm2" style:next-style-name="Index"/>
    <style:master-page style:name="Index" style:page-layout-name="pm3">
      <style:header>
        <text:p text:style-name="Header">Inhalt<text:tab/><text:tab/><text:page-number text:select-page="current">1</text:page-number></text:p>
      </style:header>
    </style:master-page>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Seitenstruktur einer Diplomarbeit</dc:title>
    <dc:description>Zeigt den Aufbau einer Diplomarbeit mit Seitenvorlagen.</dc:description>
    <meta:initial-creator>Werner Roth</meta:initial-creator>
    <meta:creation-date>1999-06-06T11:19:54</meta:creation-date>
    <dc:creator>Werner Roth</dc:creator>
    <dc:date>2006-01-29T15:25:03</dc:date>
    <dc:language>de-DE</dc:language>
    <meta:editing-cycles>5</meta:editing-cycles>
    <meta:editing-duration>PT35M14S</meta:editing-duration>
    <meta:user-defined meta:name="Info 0"/>
    <meta:user-defined meta:name="Info 1"/>
    <meta:user-defined meta:name="Info 2"/>
    <meta:user-defined meta:name="Info 3"/>
    <meta:document-statistic meta:table-count="0" meta:image-count="0" meta:object-count="0" meta:page-count="5" meta:paragraph-count="9" meta:word-count="106" meta:character-count="772"/>
  </office:meta>
</office:document-meta>
</file>